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 fo:margin-bottom="0in" fo:line-height="150%"/>
      <style:text-properties style:font-name="Calibri-Bold" style:font-name-complex="Calibri-Bold" fo:font-weight="bold" style:font-weight-asian="bold" style:font-weight-complex="bold" fo:color="#41AE49" fo:font-size="18pt" style:font-size-asian="18pt" style:font-size-complex="18pt"/>
    </style:style>
    <style:style style:name="P2" style:parent-style-name="Normalny" style:family="paragraph">
      <style:paragraph-properties style:text-autospace="none" fo:text-align="center" fo:margin-bottom="0in" fo:line-height="150%"/>
      <style:text-properties style:font-name="Calibri-Bold" style:font-name-complex="Calibri-Bold" fo:font-weight="bold" style:font-weight-asian="bold" style:font-weight-complex="bold" fo:color="#41AE49" fo:font-size="14pt" style:font-size-asian="14pt" style:font-size-complex="14pt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4pt" style:font-size-asian="14pt" style:font-size-complex="14pt"/>
    </style:style>
    <style:style style:name="P4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41AE49" fo:font-size="14pt" style:font-size-asian="14pt" style:font-size-complex="14pt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6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7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style:text-autospace="none" fo:margin-bottom="0in" fo:line-height="100%"/>
      <style:text-properties style:font-name-complex="Calibri" style:font-weight-complex="bold" fo:font-size="12pt" style:font-size-asian="12pt" style:font-size-complex="12pt"/>
    </style:style>
    <style:style style:name="P9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style:text-autospace="none" fo:margin-bottom="0in" fo:line-height="100%"/>
      <style:text-properties style:font-name-complex="Calibri" style:font-weight-complex="bold" fo:font-size="12pt" style:font-size-asian="12pt" style:font-size-complex="12pt"/>
    </style:style>
    <style:style style:name="P11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style:text-autospace="none" fo:margin-bottom="0in" fo:line-height="100%"/>
      <style:text-properties style:font-name-complex="Calibri" style:font-weight-complex="bold" fo:font-size="12pt" style:font-size-asian="12pt" style:font-size-complex="12pt"/>
    </style:style>
    <style:style style:name="P13" style:parent-style-name="Normalny" style:family="paragraph">
      <style:paragraph-properties style:text-autospace="none" fo:margin-bottom="0in" fo:line-height="100%"/>
      <style:text-properties style:font-name-complex="Calibri" style:font-weight-complex="bold" fo:font-size="12pt" style:font-size-asian="12pt" style:font-size-complex="12pt"/>
    </style:style>
    <style:style style:name="P14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 fo:margin-bottom="0in" fo:line-height="100%"/>
    </style:style>
    <style:style style:name="T16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9" style:parent-style-name="Normalny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20" style:parent-style-name="Normalny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21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2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3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4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5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6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7" style:parent-style-name="Normalny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28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29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30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31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32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33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34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35" style:parent-style-name="Normalny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36" style:parent-style-name="Normalny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37" style:parent-style-name="Normalny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38" style:parent-style-name="Normalny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39" style:parent-style-name="Normalny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40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1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2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3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4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5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46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47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48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49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50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51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2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3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4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5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6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7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8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9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60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61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62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63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64" style:parent-style-name="Normalny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65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66" style:parent-style-name="Normalny" style:family="paragraph">
      <style:paragraph-properties style:text-autospace="none" fo:text-align="justify" fo:margin-bottom="0in" fo:line-height="100%"/>
    </style:style>
    <style:style style:name="T6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6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6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70" style:parent-style-name="Domyślnaczcionkaakapitu" style:family="text">
      <style:text-properties style:font-name-complex="Calibri" fo:font-weight="bold" style:font-weight-asian="bold" fo:color="#499D27" fo:font-size="12pt" style:font-size-asian="12pt" style:font-size-complex="12pt"/>
    </style:style>
    <style:style style:name="T71" style:parent-style-name="Domyślnaczcionkaakapitu" style:family="text">
      <style:text-properties style:font-name="Calibri-Bold" style:font-name-complex="Calibri-Bold" fo:font-weight="bold" style:font-weight-asian="bold" style:font-weight-complex="bold" fo:color="#499D27" fo:font-size="12pt" style:font-size-asian="12pt" style:font-size-complex="12pt"/>
    </style:style>
    <style:style style:name="T72" style:parent-style-name="Domyślnaczcionkaakapitu" style:family="text">
      <style:text-properties style:font-name="Calibri-Bold" style:font-name-complex="Calibri-Bold" fo:font-weight="bold" style:font-weight-asian="bold" style:font-weight-complex="bold" fo:color="#499D27" fo:font-size="12pt" style:font-size-asian="12pt" style:font-size-complex="12pt"/>
    </style:style>
    <style:style style:name="T73" style:parent-style-name="Domyślnaczcionkaakapitu" style:family="text">
      <style:text-properties style:font-name="Calibri-Bold" style:font-name-complex="Calibri-Bold" fo:font-weight="bold" style:font-weight-asian="bold" style:font-weight-complex="bold" fo:color="#00B050" fo:font-size="12pt" style:font-size-asian="12pt" style:font-size-complex="12pt"/>
    </style:style>
    <style:style style:name="T7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75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76" style:parent-style-name="Normalny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 fo:color="#000000" fo:font-size="12pt" style:font-size-asian="12pt" style:font-size-complex="12pt"/>
    </style:style>
    <style:style style:name="P77" style:parent-style-name="Normalny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 fo:color="#000000" fo:font-size="12pt" style:font-size-asian="12pt" style:font-size-complex="12pt"/>
    </style:style>
    <style:style style:name="P78" style:parent-style-name="Normalny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 fo:color="#000000" fo:font-size="12pt" style:font-size-asian="12pt" style:font-size-complex="12pt"/>
    </style:style>
    <style:style style:name="P79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80" style:parent-style-name="Normalny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81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82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83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84" style:parent-style-name="Normalny" style:family="paragraph">
      <style:paragraph-properties style:text-autospace="none" fo:text-align="center" fo:margin-bottom="0in" fo:line-height="100%"/>
      <style:text-properties style:font-name="Calibri-Bold" style:font-name-complex="Calibri-Bold" fo:font-weight="bold" style:font-weight-asian="bold" style:font-weight-complex="bold" fo:color="#41AE49" fo:font-size="12pt" style:font-size-asian="12pt" style:font-size-complex="12pt"/>
    </style:style>
    <style:style style:name="P85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86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87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88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89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90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91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92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93" style:parent-style-name="Normalny" style:family="paragraph">
      <style:paragraph-properties style:text-autospace="none" fo:text-align="justify" fo:margin-bottom="0in" fo:line-height="100%"/>
    </style:style>
    <style:style style:name="T9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9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96" style:parent-style-name="Domyślnaczcionkaakapitu" style:family="text">
      <style:text-properties style:font-name-complex="Calibri" fo:font-weight="bold" style:font-weight-asian="bold" fo:color="#00B050" fo:font-size="12pt" style:font-size-asian="12pt" style:font-size-complex="12pt"/>
    </style:style>
    <style:style style:name="T97" style:parent-style-name="Domyślnaczcionkaakapitu" style:family="text">
      <style:text-properties style:font-name-complex="Calibri" fo:font-weight="bold" style:font-weight-asian="bold" fo:color="#00B050" fo:font-size="12pt" style:font-size-asian="12pt" style:font-size-complex="12pt"/>
    </style:style>
    <style:style style:name="T98" style:parent-style-name="Domyślnaczcionkaakapitu" style:family="text">
      <style:text-properties style:font-name-complex="Calibri" fo:font-weight="bold" style:font-weight-asian="bold" fo:color="#00B050" fo:font-size="12pt" style:font-size-asian="12pt" style:font-size-complex="12pt"/>
    </style:style>
    <style:style style:name="T99" style:parent-style-name="Domyślnaczcionkaakapitu" style:family="text">
      <style:text-properties style:font-name-complex="Calibri" fo:font-weight="bold" style:font-weight-asian="bold" fo:color="#00B050" fo:font-size="12pt" style:font-size-asian="12pt" style:font-size-complex="12pt"/>
    </style:style>
    <style:style style:name="P100" style:parent-style-name="Normalny" style:family="paragraph">
      <style:paragraph-properties style:text-autospace="none" fo:text-align="justify" fo:margin-bottom="0in" fo:line-height="100%"/>
    </style:style>
    <style:style style:name="T10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02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03" style:parent-style-name="Domyślnaczcionkaakapitu" style:family="text">
      <style:text-properties style:font-name-complex="Calibri" fo:font-weight="bold" style:font-weight-asian="bold" style:font-weight-complex="bold" fo:color="#41AE49" fo:font-size="12pt" style:font-size-asian="12pt" style:font-size-complex="12pt"/>
    </style:style>
    <style:style style:name="T104" style:parent-style-name="Domyślnaczcionkaakapitu" style:family="text">
      <style:text-properties style:font-name-complex="Calibri" fo:font-weight="bold" style:font-weight-asian="bold" style:font-weight-complex="bold" fo:color="#41AE49" fo:font-size="12pt" style:font-size-asian="12pt" style:font-size-complex="12pt"/>
    </style:style>
    <style:style style:name="T105" style:parent-style-name="Domyślnaczcionkaakapitu" style:family="text">
      <style:text-properties style:font-name-complex="Calibri" fo:font-weight="bold" style:font-weight-asian="bold" style:font-weight-complex="bold" fo:color="#41AE49" fo:font-size="12pt" style:font-size-asian="12pt" style:font-size-complex="12pt"/>
    </style:style>
    <style:style style:name="T10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108" style:parent-style-name="Hiperłącze" style:family="text">
      <style:text-properties style:font-name-complex="Calibri" fo:font-weight="bold" style:font-weight-asian="bold" style:font-weight-complex="bold" style:use-window-font-color="true" fo:font-size="12pt" style:font-size-asian="12pt" style:font-size-complex="12pt" style:text-underline-type="none" style:language-asian="ar" style:country-asian="SA"/>
    </style:style>
    <style:style style:name="T109" style:parent-style-name="Hiperłącze" style:family="text">
      <style:text-properties style:font-name-complex="Calibri" fo:font-weight="bold" style:font-weight-asian="bold" style:font-weight-complex="bold" style:use-window-font-color="true" fo:font-size="12pt" style:font-size-asian="12pt" style:font-size-complex="12pt" style:text-underline-type="none" style:language-asian="ar" style:country-asian="SA"/>
    </style:style>
    <style:style style:name="T11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P111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12" style:parent-style-name="Normalny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13" style:parent-style-name="Norma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14" style:parent-style-name="Norma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15" style:parent-style-name="Normalny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16" style:parent-style-name="Normalny" style:family="paragraph">
      <style:paragraph-properties style:text-autospace="none" fo:text-align="justify" fo:margin-bottom="0in" fo:line-height="100%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117" style:parent-style-name="Normalny" style:family="paragraph">
      <style:paragraph-properties style:text-autospace="none" fo:text-align="justify" fo:margin-bottom="0in" fo:line-height="100%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118" style:parent-style-name="Normalny" style:family="paragraph">
      <style:paragraph-properties style:text-autospace="none" fo:text-align="justify" fo:margin-bottom="0in" fo:line-height="100%" fo:margin-left="2.95in" fo:text-indent="0.4916in">
        <style:tab-stops/>
      </style:paragraph-properties>
    </style:style>
    <style:style style:name="T119" style:parent-style-name="Domyślnaczcionkaakapitu" style:family="text">
      <style:text-properties style:font-name-complex="Calibri" fo:font-size="12pt" style:font-size-asian="12pt" style:font-size-complex="12pt"/>
    </style:style>
    <style:style style:name="P120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8pt" style:font-size-asian="18pt" style:font-size-complex="18pt"/>
    </style:style>
    <style:style style:name="P121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8pt" style:font-size-asian="18pt" style:font-size-complex="18pt"/>
    </style:style>
    <style:style style:name="P122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8pt" style:font-size-asian="18pt" style:font-size-complex="18pt"/>
    </style:style>
    <style:style style:name="P123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8pt" style:font-size-asian="18pt" style:font-size-complex="18pt"/>
    </style:style>
    <style:style style:name="P124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8pt" style:font-size-asian="18pt" style:font-size-complex="18pt"/>
    </style:style>
    <style:style style:name="P125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8pt" style:font-size-asian="18pt" style:font-size-complex="18pt"/>
    </style:style>
    <style:style style:name="P126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8pt" style:font-size-asian="18pt" style:font-size-complex="18pt"/>
    </style:style>
    <style:style style:name="P127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8pt" style:font-size-asian="18pt" style:font-size-complex="18pt"/>
    </style:style>
    <style:style style:name="P128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8pt" style:font-size-asian="18pt" style:font-size-complex="18pt"/>
    </style:style>
    <style:style style:name="P129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8pt" style:font-size-asian="18pt" style:font-size-complex="18pt"/>
    </style:style>
    <style:style style:name="P130" style:parent-style-name="Normalny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8pt" style:font-size-asian="18pt" style:font-size-complex="18pt"/>
    </style:style>
  </office:automatic-styles>
  <office:body>
    <office:text text:use-soft-page-breaks="true">
      <text:p text:style-name="P1">REGULAMIN ETAPU GMINNEGO</text:p>
      <text:p text:style-name="P2">V WOJEWÓDZKIEGO KONKURSU NA PALMĘ I PISANKĘ WIELKANOCNĄ</text:p>
      <text:p text:style-name="P3"/>
      <text:p text:style-name="P4"/>
      <text:p text:style-name="P5">§ 1</text:p>
      <text:p text:style-name="P6"/>
      <text:p text:style-name="P7">1. Organizatorem konkursu wojewódzkiego są:<text:s/></text:p>
      <text:p text:style-name="P8">Centrum Spotkania Kultur w Lublinie</text:p>
      <text:p text:style-name="P9">2. Patronat<text:s/>Honorowy:</text:p>
      <text:p text:style-name="P10">Beata Mazurek – Poseł do Parlamentu Europejskiego</text:p>
      <text:p text:style-name="P11">3. Współorganizatorzy</text:p>
      <text:p text:style-name="P12">Urząd Marszałkowski Województwa Lubelskiego</text:p>
      <text:p text:style-name="P13">Muzeum Wsi Lubelskiej</text:p>
      <text:p text:style-name="P14"/>
      <text:p text:style-name="P15"><text:span text:style-name="T16">2.<text:s/></text:span><text:span text:style-name="T17">Organizatorem etapu gminnego konkursu jest<text:s/></text:span><text:span text:style-name="T18">Gminny Ośrodek Kultury w Krynicach.</text:span></text:p>
      <text:p text:style-name="P19"/>
      <text:p text:style-name="P20">CELE KONKURSU</text:p>
      <text:p text:style-name="P21">•<text:s/>Upowszechnianie tradycji i folkloru związanego z tematyką Świąt Wielkanocnych.</text:p>
      <text:p text:style-name="P22">• Popularyzowanie i poszerzanie wiedzy na temat symboliki i znaczenia pisanki oraz palmy<text:s/><text:line-break/>w polskiej obrzędowości ludowej.</text:p>
      <text:p text:style-name="P23">• Ocalenie od zapomnienia typowych dla Lubelszczyzny form twórczości ludowej i tradycji związanych z okresem wielkanocnym.</text:p>
      <text:p text:style-name="P24">• Poszerzenie wiedzy na temat polskich zwyczajów świątecznych oraz tradycyjnych technik wyrobu palm i pisanek.</text:p>
      <text:p text:style-name="P25">• Aktywizacja mieszkańców województwa lubelskiego w zakresie popularyzacji zanikającego</text:p>
      <text:p text:style-name="P26">zwyczaju własnoręcznego tworzenia pisanek i palm wielkanocnych.</text:p>
      <text:p text:style-name="P27"/>
      <text:p text:style-name="P28">§ 2</text:p>
      <text:p text:style-name="P29"/>
      <text:p text:style-name="P30">UCZESTNICTWO W KONKURSIE</text:p>
      <text:p text:style-name="P31">1. Uczestnikiem konkursu może zostać każdy mieszkaniec gminy Krynice. Do udziału</text:p>
      <text:p text:style-name="P32">w konkursie szczególnie zapraszamy twórców ludowych, artystów plastyków, członkinie kół</text:p>
      <text:p text:style-name="P33">gospodyń wiejskich, a także dzieci i młodzież szkolną.</text:p>
      <text:p text:style-name="P34">2. Ustala się 4 kategorie konkursowe:</text:p>
      <text:p text:style-name="P35">I. Pisanka wielkanocna wykonana techniką tradycyjną</text:p>
      <text:p text:style-name="P36">II. Pisanka wielkanocna wykonana techniką współczesną</text:p>
      <text:p text:style-name="P37">III. Palma wykonana techniką tradycyjną</text:p>
      <text:p text:style-name="P38">IV. Palma wykonana techniką współczesną</text:p>
      <text:p text:style-name="P39">W każdej w/w kategorii konkursowej zostaną wytypowani laureaci w 3 podkategoriach:</text:p>
      <text:p text:style-name="P40">a) dzieci i do 10<text:s/>lat</text:p>
      <text:p text:style-name="P41">b)<text:s/>dzieci i<text:s/>młodzież<text:s/>w wieku 11-71 lat<text:s/></text:p>
      <text:p text:style-name="P42">c)<text:s/>dorośli 18+</text:p>
      <text:soft-page-break/>
      <text:p text:style-name="P43">3. W poszczególnych kategoriach wiekowych prace mogą być wykonane indywidualnie lub grupowo. Prace grupowe podlegają takiej samej ocenie i sposobowi nagradzania, jak prace indywidualne.</text:p>
      <text:p text:style-name="P44">4. Komisja Konkursowa zastrzega sobie prawo innego podziału nagród lub zmiany kategorii konkursowej zgłoszonej pracy.</text:p>
      <text:p text:style-name="P45"/>
      <text:p text:style-name="P46"/>
      <text:p text:style-name="P47">§ 3</text:p>
      <text:p text:style-name="P48"/>
      <text:p text:style-name="P49">WARUNKI UCZESTNICTWA W<text:s/>KONKURSIE</text:p>
      <text:p text:style-name="P50"/>
      <text:p text:style-name="P51">1. Pisanki tradycyjne muszą być wykonane zgodnie z technikami tradycyjnymi wraz z dawnymi wzorami charakterystycznymi dla Lubelszczyzny i jej subregionów.</text:p>
      <text:p text:style-name="P52">2. Pisanki współczesne muszą być zbliżone wielkościowo do naturalnej wielkości jaj (np. kurzych, gęsich, strusich). Materiały i technika wykonania jest dowolna.</text:p>
      <text:p text:style-name="P53">3. Palmy tradycyjne jak i współczesne nie mogą przekraczać wysokości jednego metra (mierząc samą część ozdobną).</text:p>
      <text:p text:style-name="P54">4. Palmy tradycyjne muszą być wykonane wyłącznie z naturalnych surowców.</text:p>
      <text:p text:style-name="P55">5. Przystępujący do konkursu Uczestnik akceptuje w całości niniejszy Regulamin.</text:p>
      <text:p text:style-name="P56">6. Przystępując do konkursu, Uczestnik wyraża zgodę na komunikowanie się z nim drogą elektroniczną lub telefoniczną.</text:p>
      <text:p text:style-name="P57">7. Prace nie nagrodzone można odebrać od dnia 25<text:s/>marca<text:s/>2024 r. do dnia 27<text:s/>marca<text:s/>2024<text:s/>r. Po tym terminie prace przechodzą na własność <text:s/>organizatora</text:p>
      <text:p text:style-name="P58">8. Laureaci konkursu zobowiązani są do odbioru nagród i dyplomów w siedzibie Organizatora w terminie do 30 dni od oficjalnego wręczenia nagród. Po tym czasie nagrody przechodzą na własność Organizatora. Nagrody nie będą wysyłane. Możliwy jest wyłącznie odbiór osobisty przez Uczestnika lub osobę upoważnioną.</text:p>
      <text:p text:style-name="P59"/>
      <text:p text:style-name="P60"/>
      <text:p text:style-name="P61">§ 4</text:p>
      <text:p text:style-name="P62"/>
      <text:p text:style-name="P63">ZASADY ZGŁASZANIA UDZIAŁU W KONKURSIE</text:p>
      <text:p text:style-name="P64"/>
      <text:p text:style-name="P65">1. W konkursie każda gmina z terenu województwa lubelskiego może wytypować łącznie trzy pisanki wielkanocne (jedną wykonaną techniką tradycyjną, jedną wykonaną techniką współczesną i jedną pracę zbiorową) oraz trzy palmy wielkanocne (jedną wykonaną techniką tradycyjną, jedną wykonaną techniką współczesną i jedną pracę<text:s/>zbiorową).</text:p>
      <text:p text:style-name="P66"><text:span text:style-name="T67">2. Warunkiem udziału w konkursie jest dostarczenie do Gminnego Ośrodka Kultury<text:s/></text:span><text:span text:style-name="T68"><text:line-break/></text:span><text:span text:style-name="T69">w Krynicach prac konkursowych do dnia<text:s/></text:span><text:span text:style-name="T70">1</text:span><text:span text:style-name="T71"><text:s/>marca 2024</text:span><text:span text:style-name="T72"><text:s/>roku</text:span><text:span text:style-name="T73"><text:s/></text:span><text:span text:style-name="T74">wraz z prawidłowo wypełnionymi kartami zgłoszeniowymi, pocztą lub osobiście na adres:</text:span></text:p>
      <text:p text:style-name="P75">Gminny Ośrodek Kultury w Krynicach, 22-610 Krynice 1c.<text:s/></text:p>
      <text:p text:style-name="P76">3. Każda praca musi<text:s/>mieć dołączoną kartę zgłoszenia oraz metryczkę zawierającą:</text:p>
      <text:p text:style-name="P77">• imię i nazwisko autora;</text:p>
      <text:p text:style-name="P78">• kategorię konkursową;</text:p>
      <text:p text:style-name="P79">4. Karta zgłoszeniowa znajduje się w załączniku.</text:p>
      <text:p text:style-name="P80"/>
      <text:p text:style-name="P81">§ 5</text:p>
      <text:p text:style-name="P82"/>
      <text:p text:style-name="P83">ROZSTRZYGNIĘCIE<text:s/>KONKURSU</text:p>
      <text:p text:style-name="P84"/>
      <text:p text:style-name="P85">1. Prace zostaną ocenione przez Komisję Konkursową powołaną przez Organizatora, która przyzna nagrody i wyróżnienia oraz nominacje do etapu wojewódzkiego konkursu.</text:p>
      <text:p text:style-name="P86">2. Prace biorące udział w konkursie będą oceniane przez Komisję Konkursową, która<text:s/>dokona oceny, m.in. pod kątem:</text:p>
      <text:p text:style-name="P87">• właściwego doboru wykorzystanych materiałów;</text:p>
      <text:p text:style-name="P88">• oryginalności wykonania pracy;</text:p>
      <text:p text:style-name="P89">• estetyki wykonania pracy.</text:p>
      <text:p text:style-name="P90">3. Komisja Konkursowa dokona wyboru najlepszych prac, wskazując I, II i III miejsce w każdej kategorii konkursowej oraz przyzna nominacje do etapu wojewódzkiego konkursu. Komisja Konkursowa ma prawo przyznać dodatkowe wyróżnienia pozostałym Uczestnikom konkursu.</text:p>
      <text:p text:style-name="P91">4. Każdy Uczestnik otrzyma dyplom uczestnictwa.</text:p>
      <text:p text:style-name="P92">5. W kategorii prac zbiorowych bez względu na liczbę osób uczestniczących w wykonaniu palmy lub pisanki przysługuje tylko jedna nagroda.</text:p>
      <text:p text:style-name="P93"><text:span text:style-name="T94">6. Prace, które nie zakwalifikują się do etapu wojewódzkiego<text:s/></text:span><text:span text:style-name="T95">będą prezentowane na wystawie w Gminnym Ośrodku Kultury<text:s/></text:span><text:span text:style-name="T96"><text:s/>do<text:s/></text:span><text:span text:style-name="T97">22</text:span><text:span text:style-name="T98"><text:s/>marca 2024</text:span><text:span text:style-name="T99"><text:s/>r.</text:span></text:p>
      <text:p text:style-name="P100"><text:span text:style-name="T101">7.<text:s/></text:span><text:span text:style-name="T102">Wyniki etapu gminnego konkursu zostaną ogłoszone<text:s/></text:span><text:span text:style-name="T103">4 marca 2024</text:span><text:span text:style-name="T104"><text:s/></text:span><text:span text:style-name="T105">roku<text:s/></text:span><text:span text:style-name="T106">na stronie internetowej</text:span><text:span text:style-name="T107"><text:s/></text:span><text:a xlink:href="http://www.krynice.naszgok.pl" office:target-frame-name="_top" xlink:show="replace"><text:span text:style-name="T108">www.krynice.naszgok.pl</text:span></text:a><text:span text:style-name="T109"><text:s/>oraz portalu Facebook</text:span><text:span text:style-name="T110">. Wyniki te opublikowane zostaną także w Biuletynie informacyjno-kulturalnym Krynickie Wieści.</text:span></text:p>
      <text:p text:style-name="P111">8. Decyzja Komisji Konkursowej jest ostateczna i nie podlega<text:s/>odwołaniu.</text:p>
      <text:p text:style-name="P112">9. Wszystkie prace będą traktowane z największą starannością, jednak Organizatorzy nie biorą odpowiedzialności za ich ewentualne uszkodzenie lub zaginięcie w transporcie.</text:p>
      <text:p text:style-name="P113">10. Wybrane prace będą przekazane do Starostwa Powiatowego w Tomaszowie Lubelskim.</text:p>
      <text:p text:style-name="P114"/>
      <text:p text:style-name="P115"><text:tab/><text:tab/><text:tab/><text:tab/><text:tab/><text:tab/><text:tab/></text:p>
      <text:p text:style-name="P116">(-) Joanna Jamroż</text:p>
      <text:p text:style-name="P117">Dyrektor</text:p>
      <text:p text:style-name="P118"><text:span text:style-name="T119">Gminnego Ośrodka Kultury w Krynicach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K</meta:initial-creator>
    <dc:creator>GOK</dc:creator>
    <meta:creation-date>2024-02-15T07:48:00Z</meta:creation-date>
    <dc:date>2024-02-15T07:48:00Z</dc:date>
    <meta:print-date>2022-02-17T07:38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11" meta:character-count="5672" meta:row-count="40" meta:non-whitespace-character-count="4872"/>
  </office:meta>
</office:document-meta>
</file>